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hdong@HD-7510:~/grads-2.2.1$ ./configure --prefix=/usr/local/grads --enable-static --with-gnu-ld --with-gadap --with-geotiff=/usr/local/libgeotiff --with-geotiff-include=/usr/local/libgeotiff/include --with-geotiff-libdir=/usr/local/libgeotiff/lib --with-hdf4=/usr/local/hdf4.2.13 --with-hdf4-include=/usr/local/hdf4.2.13/include --with-hdf4-libdir=/usr/local/hdf4.2.13/lib --with-hdf5=/usr/local/hdf5.8.16 --with-hdf5-include=/usr/local/hdf5.8.16/include --with-hdf5-libdir=/usr/local/hdf5.8.16/lib --with-udunits=/usr/local/udunits-2.2 --with-udunits-include=/usr/local/udunits-2.2/include --with-udunits-libdir=/usr/local/udunits-2.2/lib --with-netcdf=/usr/local/netcdf-4.4.0 --with-netcdf-include=/usr/local/netcdf-4.4.0/include --with-netcdf-libdir=/usr/local/netcdf-4.4.0/lib</text:p>
      <text:p text:style-name="Preformatted_20_Text">checking for a BSD-compatible install... /usr/bin/install -c</text:p>
      <text:p text:style-name="Preformatted_20_Text">checking whether build environment is sane... yes</text:p>
      <text:p text:style-name="Preformatted_20_Text">checking for a thread-safe mkdir -p... /bin/mkdir -p</text:p>
      <text:p text:style-name="Preformatted_20_Text">checking for gawk... gawk</text:p>
      <text:p text:style-name="Preformatted_20_Text">checking whether make sets $(MAKE)... yes</text:p>
      <text:p text:style-name="Preformatted_20_Text">checking whether make supports nested variables... yes</text:p>
      <text:p text:style-name="Preformatted_20_Text">checking whether to enable maintainer-specific portions of Makefiles... no</text:p>
      <text:p text:style-name="Preformatted_20_Text">checking build system type... x86_64-unknown-linux-gnu</text:p>
      <text:p text:style-name="Preformatted_20_Text">checking host system type... x86_64-unknown-linux-gnu</text:p>
      <text:p text:style-name="Preformatted_20_Text">checking how to print strings... printf</text:p>
      <text:p text:style-name="Preformatted_20_Text">checking for gcc... gcc</text:p>
      <text:p text:style-name="Preformatted_20_Text">checking whether the C compiler works... yes</text:p>
      <text:p text:style-name="Preformatted_20_Text">checking for C compiler default output file name... a.out</text:p>
      <text:p text:style-name="Preformatted_20_Text">checking for suffix of executables... </text:p>
      <text:p text:style-name="Preformatted_20_Text">checking whether we are cross compiling... no</text:p>
      <text:p text:style-name="Preformatted_20_Text">checking for suffix of object files... o</text:p>
      <text:p text:style-name="Preformatted_20_Text">checking whether we are using the GNU C compiler... yes</text:p>
      <text:p text:style-name="Preformatted_20_Text">checking whether gcc accepts -g... yes</text:p>
      <text:p text:style-name="Preformatted_20_Text">checking for gcc option to accept ISO C89... none needed</text:p>
      <text:p text:style-name="Preformatted_20_Text">checking for a sed that does not truncate output... /bin/sed</text:p>
      <text:p text:style-name="Preformatted_20_Text">checking for grep that handles long lines and -e... /bin/grep</text:p>
      <text:p text:style-name="Preformatted_20_Text">checking for egrep... /bin/grep -E</text:p>
      <text:p text:style-name="Preformatted_20_Text">checking for fgrep... /bin/grep -F</text:p>
      <text:p text:style-name="Preformatted_20_Text">checking for ld used by gcc... /usr/bin/ld</text:p>
      <text:p text:style-name="Preformatted_20_Text">checking if the linker (/usr/bin/ld) is GNU ld... yes</text:p>
      <text:p text:style-name="Preformatted_20_Text">checking for BSD- or MS-compatible name lister (nm)... /usr/bin/nm -B</text:p>
      <text:p text:style-name="Preformatted_20_Text">checking the name lister (/usr/bin/nm -B) interface... BSD nm</text:p>
      <text:p text:style-name="Preformatted_20_Text">checking whether ln -s works... yes</text:p>
      <text:p text:style-name="Preformatted_20_Text">checking the maximum length of command line arguments... 1572864</text:p>
      <text:p text:style-name="Preformatted_20_Text">checking whether the shell understands some XSI constructs... yes</text:p>
      <text:p text:style-name="Preformatted_20_Text">checking whether the shell understands "+="... yes</text:p>
      <text:p text:style-name="Preformatted_20_Text">checking how to convert x86_64-unknown-linux-gnu file names to x86_64-unknown-linux-gnu format... func_convert_file_noop</text:p>
      <text:p text:style-name="Preformatted_20_Text">checking how to convert x86_64-unknown-linux-gnu file names to toolchain format... func_convert_file_noop</text:p>
      <text:p text:style-name="Preformatted_20_Text">checking for /usr/bin/ld option to reload object files... -r</text:p>
      <text:p text:style-name="Preformatted_20_Text">checking for objdump... objdump</text:p>
      <text:p text:style-name="Preformatted_20_Text">checking how to recognize dependent libraries... pass_all</text:p>
      <text:p text:style-name="Preformatted_20_Text">checking for dlltool... no</text:p>
      <text:p text:style-name="Preformatted_20_Text">checking how to associate runtime and link libraries... printf %s\n</text:p>
      <text:p text:style-name="Preformatted_20_Text">checking for ar... ar</text:p>
      <text:p text:style-name="Preformatted_20_Text">checking for archiver @FILE support... @</text:p>
      <text:p text:style-name="Preformatted_20_Text">checking for strip... strip</text:p>
      <text:p text:style-name="Preformatted_20_Text">checking for ranlib... ranlib</text:p>
      <text:p text:style-name="Preformatted_20_Text">checking command to parse /usr/bin/nm -B output from gcc object... ok</text:p>
      <text:p text:style-name="Preformatted_20_Text">checking for sysroot... no</text:p>
      <text:p text:style-name="Preformatted_20_Text">checking for mt... mt</text:p>
      <text:p text:style-name="Preformatted_20_Text">checking if mt is a manifest tool... no</text:p>
      <text:p text:style-name="Preformatted_20_Text">checking how to run the C preprocessor... gcc -E</text:p>
      <text:p text:style-name="Preformatted_20_Text">checking for ANSI C header files... yes</text:p>
      <text:p text:style-name="Preformatted_20_Text">checking for sys/types.h... yes</text:p>
      <text:p text:style-name="Preformatted_20_Text">checking for sys/stat.h... yes</text:p>
      <text:p text:style-name="Preformatted_20_Text">checking for stdlib.h... yes</text:p>
      <text:p text:style-name="Preformatted_20_Text"><text:soft-page-break/>checking for string.h... yes</text:p>
      <text:p text:style-name="Preformatted_20_Text">checking for memory.h... yes</text:p>
      <text:p text:style-name="Preformatted_20_Text">checking for strings.h... yes</text:p>
      <text:p text:style-name="Preformatted_20_Text">checking for inttypes.h... yes</text:p>
      <text:p text:style-name="Preformatted_20_Text">checking for stdint.h... yes</text:p>
      <text:p text:style-name="Preformatted_20_Text">checking for unistd.h... yes</text:p>
      <text:p text:style-name="Preformatted_20_Text">checking for dlfcn.h... yes</text:p>
      <text:p text:style-name="Preformatted_20_Text">checking for objdir... .libs</text:p>
      <text:p text:style-name="Preformatted_20_Text">checking if gcc supports -fno-rtti -fno-exceptions... no</text:p>
      <text:p text:style-name="Preformatted_20_Text">checking for gcc option to produce PIC... -fPIC -DPIC</text:p>
      <text:p text:style-name="Preformatted_20_Text">checking if gcc PIC flag -fPIC -DPIC works... yes</text:p>
      <text:p text:style-name="Preformatted_20_Text">checking if gcc static flag -static works... yes</text:p>
      <text:p text:style-name="Preformatted_20_Text">checking if gcc supports -c -o file.o... yes</text:p>
      <text:p text:style-name="Preformatted_20_Text">checking if gcc supports -c -o file.o... (cached) yes</text:p>
      <text:p text:style-name="Preformatted_20_Text">checking whether the gcc linker (/usr/bin/ld -m elf_x86_64) supports shared libraries... yes</text:p>
      <text:p text:style-name="Preformatted_20_Text">checking whether -lc should be explicitly linked in... no</text:p>
      <text:p text:style-name="Preformatted_20_Text">checking dynamic linker characteristics... GNU/Linux ld.so</text:p>
      <text:p text:style-name="Preformatted_20_Text">checking how to hardcode library paths into programs... immediate</text:p>
      <text:p text:style-name="P1">checking for shl_load... no</text:p>
      <text:p text:style-name="P1">checking for shl_load in -ldld... no</text:p>
      <text:p text:style-name="P1">checking for dlopen... no</text:p>
      <text:p text:style-name="Preformatted_20_Text">checking for dlopen in -ldl... yes</text:p>
      <text:p text:style-name="Preformatted_20_Text">checking whether a program can dlopen itself... yes</text:p>
      <text:p text:style-name="Preformatted_20_Text">checking whether a statically linked program can dlopen itself... no</text:p>
      <text:p text:style-name="Preformatted_20_Text">checking whether stripping libraries is possible... yes</text:p>
      <text:p text:style-name="Preformatted_20_Text">checking if libtool supports shared libraries... yes</text:p>
      <text:p text:style-name="Preformatted_20_Text">checking whether to build shared libraries... yes</text:p>
      <text:p text:style-name="Preformatted_20_Text">checking whether to build static libraries... yes</text:p>
      <text:p text:style-name="Preformatted_20_Text"/>
      <text:p text:style-name="Preformatted_20_Text">Checking for programs</text:p>
      <text:p text:style-name="Preformatted_20_Text">---------------------</text:p>
      <text:p text:style-name="Preformatted_20_Text">checking for gawk... (cached) gawk</text:p>
      <text:p text:style-name="Preformatted_20_Text">checking whether we are using the GNU C compiler... (cached) yes</text:p>
      <text:p text:style-name="Preformatted_20_Text">checking whether gcc accepts -g... (cached) yes</text:p>
      <text:p text:style-name="Preformatted_20_Text">checking for gcc option to accept ISO C89... (cached) none needed</text:p>
      <text:p text:style-name="Preformatted_20_Text">checking whether we are using the GNU C++ compiler... yes</text:p>
      <text:p text:style-name="Preformatted_20_Text">checking whether g++ accepts -g... yes</text:p>
      <text:p text:style-name="Preformatted_20_Text">checking how to run the C++ preprocessor... g++ -E</text:p>
      <text:p text:style-name="Preformatted_20_Text">checking for ld used by g++... /usr/bin/ld -m elf_x86_64</text:p>
      <text:p text:style-name="Preformatted_20_Text">checking if the linker (/usr/bin/ld -m elf_x86_64) is GNU ld... yes</text:p>
      <text:p text:style-name="Preformatted_20_Text">checking whether the g++ linker (/usr/bin/ld -m elf_x86_64) supports shared libraries... yes</text:p>
      <text:p text:style-name="Preformatted_20_Text">checking for g++ option to produce PIC... -fPIC -DPIC</text:p>
      <text:p text:style-name="Preformatted_20_Text">checking if g++ PIC flag -fPIC -DPIC works... yes</text:p>
      <text:p text:style-name="Preformatted_20_Text">checking if g++ static flag -static works... yes</text:p>
      <text:p text:style-name="Preformatted_20_Text">checking if g++ supports -c -o file.o... yes</text:p>
      <text:p text:style-name="Preformatted_20_Text">checking if g++ supports -c -o file.o... (cached) yes</text:p>
      <text:p text:style-name="Preformatted_20_Text">checking whether the g++ linker (/usr/bin/ld -m elf_x86_64) supports shared libraries... yes</text:p>
      <text:p text:style-name="Preformatted_20_Text">checking dynamic linker characteristics... (cached) GNU/Linux ld.so</text:p>
      <text:p text:style-name="Preformatted_20_Text">checking how to hardcode library paths into programs... immediate</text:p>
      <text:p text:style-name="Preformatted_20_Text">checking whether ln -s works... yes</text:p>
      <text:p text:style-name="Preformatted_20_Text"/>
      <text:p text:style-name="Preformatted_20_Text">Setting host specific options</text:p>
      <text:p text:style-name="Preformatted_20_Text">-----------------------------</text:p>
      <text:p text:style-name="Preformatted_20_Text">Host machine: x86_64-unknown-linux-gnu</text:p>
      <text:p text:style-name="Preformatted_20_Text"/>
      <text:p text:style-name="Preformatted_20_Text">Checking system libraries, headers, and compiler features</text:p>
      <text:p text:style-name="Preformatted_20_Text">---------------------------------------------------------</text:p>
      <text:p text:style-name="Preformatted_20_Text">checking for cos in -lm... yes</text:p>
      <text:p text:style-name="Preformatted_20_Text">checking for X... libraries , headers </text:p>
      <text:p text:style-name="Preformatted_20_Text">checking for gethostbyname... yes</text:p>
      <text:p text:style-name="Preformatted_20_Text">checking for connect... yes</text:p>
      <text:p text:style-name="Preformatted_20_Text"><text:soft-page-break/>checking for remove... yes</text:p>
      <text:p text:style-name="Preformatted_20_Text">checking for shmat... yes</text:p>
      <text:p text:style-name="Preformatted_20_Text">checking for IceConnectionNumber in -lICE... yes</text:p>
      <text:p text:style-name="Preformatted_20_Text"/>
      <text:p text:style-name="Preformatted_20_Text">checking for ANSI C header files... (cached) yes</text:p>
      <text:p text:style-name="Preformatted_20_Text">checking malloc.h usability... yes</text:p>
      <text:p text:style-name="Preformatted_20_Text">checking malloc.h presence... yes</text:p>
      <text:p text:style-name="Preformatted_20_Text">checking for malloc.h... yes</text:p>
      <text:p text:style-name="Preformatted_20_Text">checking sys/file.h usability... yes</text:p>
      <text:p text:style-name="Preformatted_20_Text">checking sys/file.h presence... yes</text:p>
      <text:p text:style-name="Preformatted_20_Text">checking for sys/file.h... yes</text:p>
      <text:p text:style-name="Preformatted_20_Text">checking for unistd.h... (cached) yes</text:p>
      <text:p text:style-name="Preformatted_20_Text"/>
      <text:p text:style-name="Preformatted_20_Text">checking for an ANSI C-conforming const... yes</text:p>
      <text:p text:style-name="Preformatted_20_Text">checking whether byte ordering is bigendian... no</text:p>
      <text:p text:style-name="Preformatted_20_Text">checking for off_t... yes</text:p>
      <text:p text:style-name="Preformatted_20_Text">checking for special C compiler options needed for large files... no</text:p>
      <text:p text:style-name="Preformatted_20_Text">checking for _FILE_OFFSET_BITS value needed for large files... no</text:p>
      <text:p text:style-name="Preformatted_20_Text">checking for _LARGEFILE_SOURCE value needed for large files... no</text:p>
      <text:p text:style-name="Preformatted_20_Text"/>
      <text:p text:style-name="Preformatted_20_Text">Checking for optional feature support</text:p>
      <text:p text:style-name="Preformatted_20_Text">-------------------------------------</text:p>
      <text:p text:style-name="Preformatted_20_Text">checking for supplibs directory... not found</text:p>
      <text:p text:style-name="Preformatted_20_Text">Checking for libraries to support extra features ...</text:p>
      <text:p text:style-name="Preformatted_20_Text"/>
      <text:p text:style-name="Preformatted_20_Text">readline</text:p>
      <text:p text:style-name="Preformatted_20_Text">--------</text:p>
      <text:p text:style-name="Preformatted_20_Text">looking in other system locations</text:p>
      <text:p text:style-name="Preformatted_20_Text">checking for a readline compatible library... -lreadline -ltermcap</text:p>
      <text:p text:style-name="Preformatted_20_Text">checking readline.h usability... yes</text:p>
      <text:p text:style-name="Preformatted_20_Text">checking readline.h presence... yes</text:p>
      <text:p text:style-name="Preformatted_20_Text">checking for readline.h... yes</text:p>
      <text:p text:style-name="Preformatted_20_Text">checking readline/readline.h usability... yes</text:p>
      <text:p text:style-name="Preformatted_20_Text">checking readline/readline.h presence... yes</text:p>
      <text:p text:style-name="Preformatted_20_Text">checking for readline/readline.h... yes</text:p>
      <text:p text:style-name="Preformatted_20_Text">checking whether readline supports history... yes</text:p>
      <text:p text:style-name="Preformatted_20_Text">checking history.h usability... yes</text:p>
      <text:p text:style-name="Preformatted_20_Text">checking history.h presence... yes</text:p>
      <text:p text:style-name="Preformatted_20_Text">checking for history.h... yes</text:p>
      <text:p text:style-name="Preformatted_20_Text">checking readline/history.h usability... yes</text:p>
      <text:p text:style-name="Preformatted_20_Text">checking readline/history.h presence... yes</text:p>
      <text:p text:style-name="Preformatted_20_Text">checking for readline/history.h... yes</text:p>
      <text:p text:style-name="Preformatted_20_Text"/>
      <text:p text:style-name="Preformatted_20_Text">geotiff</text:p>
      <text:p text:style-name="Preformatted_20_Text">-------</text:p>
      <text:p text:style-name="Preformatted_20_Text">looking in other system locations</text:p>
      <text:p text:style-name="Preformatted_20_Text">checking for main in -ltiff... yes</text:p>
      <text:p text:style-name="Preformatted_20_Text">checking for main in -lgeotiff... yes</text:p>
      <text:p text:style-name="Preformatted_20_Text">checking for geotiffio.h with compiler... yes</text:p>
      <text:p text:style-name="Preformatted_20_Text">checking for geotiffio.h with preprocessor... yes</text:p>
      <text:p text:style-name="Preformatted_20_Text"/>
      <text:p text:style-name="Preformatted_20_Text">shapefiles</text:p>
      <text:p text:style-name="Preformatted_20_Text">----------</text:p>
      <text:p text:style-name="Preformatted_20_Text">looking in other system locations</text:p>
      <text:p text:style-name="Preformatted_20_Text">checking shapefil.h usability... yes</text:p>
      <text:p text:style-name="Preformatted_20_Text">checking shapefil.h presence... yes</text:p>
      <text:p text:style-name="Preformatted_20_Text">checking for shapefil.h... yes</text:p>
      <text:p text:style-name="Preformatted_20_Text">checking for main in -lshp... yes</text:p>
      <text:p text:style-name="Preformatted_20_Text"/>
      <text:p text:style-name="Preformatted_20_Text">gd</text:p>
      <text:p text:style-name="Preformatted_20_Text">--</text:p>
      <text:p text:style-name="Preformatted_20_Text">looking in other system locations</text:p>
      <text:p text:style-name="Preformatted_20_Text">checking for pkg-config... /usr/bin/pkg-config</text:p>
      <text:p text:style-name="Preformatted_20_Text">checking pkg-config is at least version 0.9.0... yes</text:p>
      <text:p text:style-name="Preformatted_20_Text"><text:soft-page-break/>checking for GD... yes</text:p>
      <text:p text:style-name="Preformatted_20_Text">checking gd.h usability... yes</text:p>
      <text:p text:style-name="Preformatted_20_Text">checking gd.h presence... yes</text:p>
      <text:p text:style-name="Preformatted_20_Text">checking for gd.h... yes</text:p>
      <text:p text:style-name="Preformatted_20_Text">checking for gdImageCreate in -lgd... yes</text:p>
      <text:p text:style-name="Preformatted_20_Text"/>
      <text:p text:style-name="Preformatted_20_Text">grib2</text:p>
      <text:p text:style-name="Preformatted_20_Text">-----</text:p>
      <text:p text:style-name="Preformatted_20_Text">looking in other system locations</text:p>
      <text:p text:style-name="Preformatted_20_Text">checking grib2.h usability... yes</text:p>
      <text:p text:style-name="Preformatted_20_Text">checking grib2.h presence... yes</text:p>
      <text:p text:style-name="Preformatted_20_Text">checking for grib2.h... yes</text:p>
      <text:p text:style-name="Preformatted_20_Text">checking for main in -lgrib2c... yes</text:p>
      <text:p text:style-name="Preformatted_20_Text">checking for main in -lpng15... yes</text:p>
      <text:p text:style-name="Preformatted_20_Text">checking for compress in -lz... yes</text:p>
      <text:p text:style-name="Preformatted_20_Text">checking for main in -ljpeg... yes</text:p>
      <text:p text:style-name="Preformatted_20_Text">checking for main in -ljasper... yes</text:p>
      <text:p text:style-name="Preformatted_20_Text"/>
      <text:p text:style-name="Preformatted_20_Text">Cairo</text:p>
      <text:p text:style-name="Preformatted_20_Text">-----</text:p>
      <text:p text:style-name="Preformatted_20_Text">looking in other system locations</text:p>
      <text:p text:style-name="Preformatted_20_Text">checking for CAIRO... yes</text:p>
      <text:p text:style-name="Preformatted_20_Text"/>
      <text:p text:style-name="Preformatted_20_Text">hdf5</text:p>
      <text:p text:style-name="Preformatted_20_Text">----</text:p>
      <text:p text:style-name="Preformatted_20_Text">looking in other system locations</text:p>
      <text:p text:style-name="Preformatted_20_Text">checking for compress in -lz... yes</text:p>
      <text:p text:style-name="Preformatted_20_Text">checking for main in -ljpeg... yes</text:p>
      <text:p text:style-name="Preformatted_20_Text">checking for H5Fopen in -lhdf5... yes</text:p>
      <text:p text:style-name="Preformatted_20_Text">checking for hdf5.h with compiler... yes</text:p>
      <text:p text:style-name="Preformatted_20_Text"/>
      <text:p text:style-name="Preformatted_20_Text">udunits</text:p>
      <text:p text:style-name="Preformatted_20_Text">-------</text:p>
      <text:p text:style-name="Preformatted_20_Text">looking in other system locations</text:p>
      <text:p text:style-name="Preformatted_20_Text">checking for main in -ludunits... yes</text:p>
      <text:p text:style-name="Preformatted_20_Text">checking for udunits.h with compiler... yes</text:p>
      <text:p text:style-name="Preformatted_20_Text">checking for udunits.h with preprocessor... yes</text:p>
      <text:p text:style-name="Preformatted_20_Text"/>
      <text:p text:style-name="Preformatted_20_Text">hdf4</text:p>
      <text:p text:style-name="Preformatted_20_Text">----</text:p>
      <text:p text:style-name="Preformatted_20_Text">looking in other system locations</text:p>
      <text:p text:style-name="Preformatted_20_Text">checking for SZ_BufftoBuffCompress in -lsz... yes</text:p>
      <text:p text:style-name="Preformatted_20_Text">checking for deflate in -lz... yes</text:p>
      <text:p text:style-name="Preformatted_20_Text">checking for jpeg_start_compress in -ljpeg... yes</text:p>
      <text:p text:style-name="Preformatted_20_Text">checking for Hopen in -ldf... yes</text:p>
      <text:p text:style-name="Preformatted_20_Text">checking for SDstart in -lmfhdf... yes</text:p>
      <text:p text:style-name="Preformatted_20_Text">checking for mfhdf.h with compiler... yes</text:p>
      <text:p text:style-name="Preformatted_20_Text">checking for mfhdf.h with preprocessor... yes</text:p>
      <text:p text:style-name="Preformatted_20_Text">checking for sd_ncopen... yes</text:p>
      <text:p text:style-name="Preformatted_20_Text">checking hdf4_netcdf.h usability... yes</text:p>
      <text:p text:style-name="Preformatted_20_Text">checking hdf4_netcdf.h presence... yes</text:p>
      <text:p text:style-name="Preformatted_20_Text">checking for hdf4_netcdf.h... yes</text:p>
      <text:p text:style-name="Preformatted_20_Text">checking for netcdf.h with compiler... yes</text:p>
      <text:p text:style-name="Preformatted_20_Text">checking for netcdf.h with preprocessor... yes</text:p>
      <text:p text:style-name="Preformatted_20_Text"/>
      <text:p text:style-name="Preformatted_20_Text">netcdf</text:p>
      <text:p text:style-name="Preformatted_20_Text">------</text:p>
      <text:p text:style-name="Preformatted_20_Text">looking in other system locations</text:p>
      <text:p text:style-name="Preformatted_20_Text">checking for ncopen in -lnetcdf... yes</text:p>
      <text:p text:style-name="Preformatted_20_Text">checking for netcdf.h with compiler... yes</text:p>
      <text:p text:style-name="Preformatted_20_Text">checking for netcdf.h with preprocessor... yes</text:p>
      <text:p text:style-name="Preformatted_20_Text"/>
      <text:p text:style-name="Preformatted_20_Text">gadap</text:p>
      <text:p text:style-name="Preformatted_20_Text">-----</text:p>
      <text:p text:style-name="Preformatted_20_Text"><text:soft-page-break/>looking in other system locations</text:p>
      <text:p text:style-name="Preformatted_20_Text">checking gadap.h usability... yes</text:p>
      <text:p text:style-name="Preformatted_20_Text">checking gadap.h presence... yes</text:p>
      <text:p text:style-name="Preformatted_20_Text">checking for gadap.h... yes</text:p>
      <text:p text:style-name="Preformatted_20_Text">checking for main in -lgadap... yes</text:p>
      <text:p text:style-name="Preformatted_20_Text"/>
      <text:p text:style-name="Preformatted_20_Text">gui</text:p>
      <text:p text:style-name="Preformatted_20_Text">---</text:p>
      <text:p text:style-name="Preformatted_20_Text">looking in system locations</text:p>
      <text:p text:style-name="Preformatted_20_Text">checking for main in -lXext... yes</text:p>
      <text:p text:style-name="Preformatted_20_Text">checking for main in -lXt... yes</text:p>
      <text:p text:style-name="Preformatted_20_Text">checking for main in -lXmu... yes</text:p>
      <text:p text:style-name="Preformatted_20_Text">checking for main in -lXpm... yes</text:p>
      <text:p text:style-name="Preformatted_20_Text">checking for main in -lXaw... yes</text:p>
      <text:p text:style-name="Preformatted_20_Text">checking for main in -lsx... yes</text:p>
      <text:p text:style-name="Preformatted_20_Text">configure: creating src/VERSION</text:p>
      <text:p text:style-name="Preformatted_20_Text">configure: creating src/buildinfo.h</text:p>
      <text:p text:style-name="Preformatted_20_Text">checking that generated files are newer than configure... done</text:p>
      <text:p text:style-name="Preformatted_20_Text">configure: creating ./config.status</text:p>
      <text:p text:style-name="Preformatted_20_Text">config.status: creating Makefile</text:p>
      <text:p text:style-name="Preformatted_20_Text">config.status: creating src/Makefile</text:p>
      <text:p text:style-name="Preformatted_20_Text">config.status: creating src/config.h</text:p>
      <text:p text:style-name="Preformatted_20_Text">config.status: executing libtool commands</text:p>
      <text:p text:style-name="Preformatted_20_Text"/>
      <text:p text:style-name="Preformatted_20_Text"><text:s text:c="2"/>+=========================================================================+</text:p>
      <text:p text:style-name="Preformatted_20_Text"><text:s text:c="3"/>GrADS 2.2.1 : Configured on 09/12/18 for x86_64-unknown-linux-gnu</text:p>
      <text:p text:style-name="Preformatted_20_Text"><text:s text:c="2"/>+=========================================================================+</text:p>
      <text:p text:style-name="Preformatted_20_Text"/>
      <text:p text:style-name="Preformatted_20_Text"><text:s text:c="2"/>+-------------------------------+</text:p>
      <text:p text:style-name="Preformatted_20_Text"><text:s text:c="2"/>| <text:s text:c="30"/>|</text:p>
      <text:p text:style-name="Preformatted_20_Text"><text:s text:c="2"/>| <text:s/>GrADS will be built with: <text:s text:c="3"/>|</text:p>
      <text:p text:style-name="Preformatted_20_Text"><text:s text:c="2"/>| <text:s text:c="30"/>|</text:p>
      <text:p text:style-name="Preformatted_20_Text"><text:s text:c="2"/>| <text:s/>+ GUI enabled <text:s text:c="15"/>|</text:p>
      <text:p text:style-name="Preformatted_20_Text"><text:s text:c="2"/>| <text:s/>+ READLINE enabled <text:s text:c="10"/>|</text:p>
      <text:p text:style-name="Preformatted_20_Text"><text:s text:c="2"/>| <text:s/>+ GEOTIFF enabled <text:s text:c="11"/>|</text:p>
      <text:p text:style-name="Preformatted_20_Text"><text:s text:c="2"/>| <text:s/>+ SHAPEFILE enabled <text:s text:c="9"/>|</text:p>
      <text:p text:style-name="Preformatted_20_Text"><text:s text:c="2"/>| <text:s/>+ GD enabled <text:s text:c="16"/>|</text:p>
      <text:p text:style-name="Preformatted_20_Text"><text:s text:c="2"/>| <text:s/>+ CAIRO enabled <text:s text:c="13"/>|</text:p>
      <text:p text:style-name="Preformatted_20_Text"><text:s text:c="2"/>| <text:s/>+ GRIB2 enabled <text:s text:c="13"/>|</text:p>
      <text:p text:style-name="Preformatted_20_Text"><text:s text:c="2"/>| <text:s/>+ HDF4 enabled <text:s text:c="14"/>|</text:p>
      <text:p text:style-name="Preformatted_20_Text"><text:s text:c="2"/>| <text:s/>+ HDF5 enabled <text:s text:c="14"/>|</text:p>
      <text:p text:style-name="Preformatted_20_Text"><text:s text:c="2"/>| <text:s/>+ NETCDF4 enabled <text:s text:c="11"/>|</text:p>
      <text:p text:style-name="Preformatted_20_Text"><text:s text:c="2"/>| <text:s/>+ OPeNDAP enabled <text:s text:c="11"/>|</text:p>
      <text:p text:style-name="Preformatted_20_Text"><text:s text:c="2"/>| <text:s text:c="4"/>for grids and stn data <text:s text:c="3"/>|</text:p>
      <text:p text:style-name="Preformatted_20_Text"><text:s text:c="2"/>| <text:s text:c="30"/>|</text:p>
      <text:p text:style-name="Preformatted_20_Text"><text:s text:c="2"/>+-------------------------------+</text:p>
      <text:p text:style-name="Preformatted_20_Text"/>
      <text:p text:style-name="Preformatted_20_Text">Run 'make &amp;&amp; make install' to build GrADS.</text:p>
      <text:p text:style-name="Preformatted_20_Text">Executables will be installed to bin/ in current dir, unless prefix was specified.</text:p>
      <text:p text:style-name="Preformatted_20_Text"/>
      <text:p text:style-name="Preformatted_20_Text"/>
      <text:p text:style-name="Preformatted_20_Text">hdong@HD-7510:~/grads-2.2.1$ make</text:p>
      <text:p text:style-name="Preformatted_20_Text">Making all in src</text:p>
      <text:p text:style-name="Preformatted_20_Text">make[1]: Entering directory '/home/hdong/grads-2.2.1/src'</text:p>
      <text:p text:style-name="Preformatted_20_Text">make <text:s/>all-am</text:p>
      <text:p text:style-name="Preformatted_20_Text">make[2]: Entering directory '/home/hdong/grads-2.2.1/src'</text:p>
      <text:p text:style-name="Preformatted_20_Text">/bin/bash ../libtool <text:s/>--tag=CC <text:s text:c="2"/>--mode=compile gcc -DHAVE_CONFIG_H -I. <text:s/>-I. -I..//include -I/usr/local/hdf4.2.13/include -I/usr/local/hdf5.8.16/include 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<text:soft-page-break/>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2.2/include <text:s/>-fPIC -rdynamic -c -o libgxpGD_la-gxprintGD.lo `test -f 'gxprintGD.c' || echo './'`gxprintGD.c</text:p>
      <text:p text:style-name="Preformatted_20_Text">libtool: compile: <text:s/>gcc -DHAVE_CONFIG_H -I. -I. -I..//include -I/usr/local/hdf4.2.13/include -I/usr/local/hdf5.8.16/include 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2.2/include -fPIC -rdynamic -c gxprintGD.c <text:s/>-fPIC -DPIC -o .libs/libgxpGD_la-gxprintGD.o</text:p>
      <text:p text:style-name="Preformatted_20_Text">libtool: compile: <text:s/>gcc -DHAVE_CONFIG_H -I. -I. -I..//include -I/usr/local/hdf4.2.13/include -I/usr/local/hdf5.8.16/include 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2.2/include -fPIC -rdynamic -c gxprintGD.c -o libgxpGD_la-gxprintGD.o &gt;/dev/null 2&gt;&amp;1</text:p>
      <text:p text:style-name="Preformatted_20_Text">/bin/bash ../libtool <text:s/>--tag=CC <text:s text:c="2"/>--mode=compile gcc -DHAVE_CONFIG_H -I. <text:s/>-I. -I..//include -I/usr/local/hdf4.2.13/include -I/usr/local/hdf5.8.16/include <text:soft-page-break/>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2.2/include <text:s/>-fPIC -rdynamic -c -o libgxpGD_la-gxGD.lo `test -f 'gxGD.c' || echo './'`gxGD.c</text:p>
      <text:p text:style-name="Preformatted_20_Text">libtool: compile: <text:s/>gcc -DHAVE_CONFIG_H -I. -I. -I..//include -I/usr/local/hdf4.2.13/include -I/usr/local/hdf5.8.16/include 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2.2/include -fPIC -rdynamic -c gxGD.c <text:s/>-fPIC -DPIC -o .libs/libgxpGD_la-gxGD.o</text:p>
      <text:p text:style-name="Preformatted_20_Text">libtool: compile: <text:s/>gcc -DHAVE_CONFIG_H -I. -I. -I..//include -I/usr/local/hdf4.2.13/include -I/usr/local/hdf5.8.16/include -I/usr/local/netcdf-4.4.0/include -I/usr/local/mpich3.2/include -I/usr/local/proj4/include -I/usr/local/grib2/include -I/usr/local/jpec9c/include -I/usr/local/szip2.1/include -I/usr/local/freetype2.8/include -I/usr/local/cairo/include -I/usr/local/ncarg/include -I/usr/local/pixman/include -I/usr/local/readline/include -I/usr/local/libtool/include -I/usr/local/ncurses/include -I/usr/local/libpng15/include -I/usr/local/tiff/include -I/usr/local/libxml2/include -I/usr/local/shapelib/include -I/usr/local/fontconfig/include -I/usr/local/libgd/include -I/usr/local/gdk-pixbuf/include -I/usr/local/gts/include -I/usr/local/gtk-doc/include -I/usr/local/harfbuzz/include -I/usr/local/libxcb/include -I/usr/local/glib/include -I/usr/local/libcroco/include -I/usr/local/gobject-intro/include -I/usr/local/gdk-pixbuf/include -I/usr/local/atk/include -I/usr/local/gtk+/include -I/usr/local/librsvg/include -I/home/hdong/ann_1.1.2/include -I/usr/local/graphviz/include -I/usr/local/libgeotiff/include -I/usr/local/cppunit/include -I/usr/local/libdap/include -I/usr/local/libXrender/include -I/usr/local/neXtaw/include -I/usr/local/gd/include -I/usr/local/udunits-<text:soft-page-break/>2.2/include -fPIC -rdynamic -c gxGD.c -o libgxpGD_la-gxGD.o &gt;/dev/null 2&gt;&amp;1</text:p>
      <text:p text:style-name="Preformatted_20_Text">/bin/bash ../libtool <text:s/>--tag=CC <text:s text:c="2"/>--mode=link gcc <text:s/>-fPIC -rdynamic -version-info 1:0:1 -L/usr/local/hdf4.2.13/lib -L/usr/local/hdf5.8.16/lib -L/usr/local/netcdf-4.4.0/lib -L/usr/local/mpich3.2/lib -L/usr/local/proj4/lib -L/usr/local/grib2/lib -L/usr/local/jpec9c/lib -L/usr/local/szip2.1/lib -L/usr/local/freetype2.8/lib -L/usr/local/cairo/lib -L/usr/local/ncarg/lib -L/usr/local/pixman/lib -L/usr/local/readline/lib -L/usr/local/libtool/lib -L/usr/local/ncurses/lib -L/usr/local/libpng15/lib -L/usr/local/tiff/lib -L/usr/local/libxml2/lib -L/usr/local/shapelib/lib -L/usr/local/fontconfig/lib -L/usr/local/libgd/lib -L/usr/local/gdk-pixbuf/lib -L/usr/local/gts/lib -L/usr/local/gtk-doc/lib -L/usr/local/harfbuzz/lib -L/usr/local/libxcb/lib -L/usr/local/glib/lib -L/usr/local/libcroco/lib -L/usr/local/gobject-intro/lib -L/usr/local/gdk-pixbuf/lib -L/usr/local/atk/lib -L/usr/local/gtk+/lib -L/usr/local/librsvg/lib -L/home/hdong/ann_1.1.2/lib -L/usr/local/graphviz/lib -L/usr/local/libgeotiff/lib -L/usr/local/cppunit/lib -L/usr/local/libdap/lib -L/usr/local/libXrender/lib -L/usr/local/neXtaw/lib -L/usr/local/gd/lib -L/usr/local/udunits-2.2/lib -L/usr/local/libgeotiff/lib -o libgxpGD.la -rpath /usr/local/grads/lib libgxpGD_la-gxprintGD.lo libgxpGD_la-gxGD.lo -L..//lib -L/usr/local/libgeotiff/lib <text:s/>-L/usr/local/libgd/lib -lgd -lm </text:p>
      <text:p text:style-name="Preformatted_20_Text">../libtool: line 6000: cd: ..//lib: No such file or directory</text:p>
      <text:p text:style-name="P1">libtool: link: cannot determine absolute directory name of `..//lib'</text:p>
      <text:p text:style-name="P1">Makefile:711: recipe for target 'libgxpGD.la' failed</text:p>
      <text:p text:style-name="P1">make[2]: *** [libgxpGD.la] Error 1</text:p>
      <text:p text:style-name="P1">make[2]: Leaving directory '/home/hdong/grads-2.2.1/src'</text:p>
      <text:p text:style-name="P1">Makefile:610: recipe for target 'all' failed</text:p>
      <text:p text:style-name="P1">make[1]: *** [all] Error 2</text:p>
      <text:p text:style-name="P1">make[1]: Leaving directory '/home/hdong/grads-2.2.1/src'</text:p>
      <text:p text:style-name="P1">Makefile:458: recipe for target 'all-recursive' failed</text:p>
      <text:p text:style-name="P1">make: *** [all-recursive] Error 1</text:p>
      <text:p text:style-name="Preformatted_20_Text">hdong@HD-7510:~/grads-2.2.1$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vi" fo:country="V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vi" fo:country="VN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2T08:47:36.319585631</dc:date>
    <dc:creator>Nguyen Dong</dc:creator>
    <meta:editing-duration>PT1M24S</meta:editing-duration>
    <meta:editing-cycles>1</meta:editing-cycles>
    <meta:generator>LibreOffice/6.0.6.2$Linux_X86_64 LibreOffice_project/00m0$Build-2</meta:generator>
    <meta:document-statistic meta:table-count="0" meta:image-count="0" meta:object-count="0" meta:page-count="8" meta:paragraph-count="292" meta:word-count="1994" meta:character-count="21515" meta:non-whitespace-character-count="19522"/>
  </office:meta>
</office:document-meta>
</file>